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6"/>AL SIG. SINDACO DEL COMUNE DI SAN GIOVANNI LA PUNTA <text:s text:c="46"/>UFFICIO DIRITTI ANIMALI</text:p>
      <text:p text:style-name="Standard"/>
      <text:p text:style-name="Standard">OGGETTO: <text:s/>AFFIDAMENTO IN <text:s/>ADOZIONE CANE RANDAGIO </text:p>
      <text:p text:style-name="Standard"><text:s/></text:p>
      <text:p text:style-name="Standard"><text:s/>Il/La <text:s/>sottoscritt_ ....................................... <text:s/>nat_ a ..................................... <text:s/>il ................ <text:s text:c="2"/>residente a <text:s/>.................................................................. - <text:s text:c="2"/>C.F. <text:s text:c="2"/>............................................ <text:s text:c="2"/>tel. .........................,</text:p>
      <text:p text:style-name="P1">chiede di adottare un cane randagio identificato dalle seguenti caratteristiche:</text:p>
      <text:p text:style-name="Standard"/>
      <text:p text:style-name="Standard">Microchip ............................. <text:s text:c="22"/>Razza .............................................</text:p>
      <text:p text:style-name="Standard">Nome <text:s text:c="7"/>......................... <text:s text:c="26"/>Data di nascita: .............................</text:p>
      <text:p text:style-name="Standard">Sesso. <text:s text:c="7"/>......................... <text:s text:c="25"/>Categoria .......................................</text:p>
      <text:p text:style-name="Standard">Taglia <text:s text:c="7"/>......................... <text:s text:c="26"/>Tipo di pelo: .................................</text:p>
      <text:p text:style-name="Standard">Mantello <text:s text:c="2"/>.......................... <text:s text:c="25"/>Segni particolari ...........................</text:p>
      <text:p text:style-name="Standard"><text:s text:c="66"/></text:p>
      <text:p text:style-name="Standard"><text:s text:c="69"/><text:span text:style-name="T1">DICHIARA </text:span></text:p>
      <text:p text:style-name="Standard"/>
      <text:p text:style-name="Standard">- che la procedura di adozione è avvenuta attraverso prelievo da luogo pubblico <text:s/>e precisamente in Via........................................................................................ <text:s text:c="140"/>- che si provvederà <text:s/>ad effettuare la variazione del proprietario presso l'anagrafe canina dell' ASP 3; <text:s text:c="47"/>- che richiede la sterilizzazione gratuita;</text:p>
      <text:p text:style-name="Standard">- che lo terrà in buone condizioni di salute e di vita (secondo le vigenti normative);</text:p>
      <text:p text:style-name="Standard">- che si assume la responsabilità di accudirlo, nel rispetto dei diritti degli animali come indicato dalla legge regionale n. 15 del 3 luglio 2000 e successive modifiche;</text:p>
      <text:p text:style-name="Standard">- che accetta il controllo dei funzionari del Comune attraverso telefonate o visite, sulla provenienza e le condizioni di vita del cane;</text:p>
      <text:p text:style-name="Standard">- che s'impegna a comunicare come previsto dalla legge, l'eventuale smarrimento o decesso dei cani al competente servizio veterinario entro i termini previsti dalle norme vigenti.</text:p>
      <text:p text:style-name="Standard">- che con la presente autorizza il trattamento dei propri dati in un archivio telematico in conformità al D. L.vo n. 196/2003;</text:p>
      <text:p text:style-name="Standard">Copia del presente atto sarà trasmessa al competente S.I.U.V. dell'ASP 3 per quanto di competenza.</text:p>
      <text:p text:style-name="Standard"/>
      <text:p text:style-name="Standard"><text:tab/> <text:s text:c="31"/></text:p>
      <text:p text:style-name="Standard">Data <text:s/>.....................<text:tab/> <text:s text:c="35"/>Firma Richiedente ............... . ..................................... ..</text:p>
      <text:p text:style-name="Standard"/>
      <text:p text:style-name="P1">Prot. N° <text:s text:c="7"/>del <text:s text:c="21"/><text:tab/> <text:s text:c="13"/>COMUNE DI <text:s/>San Giovanni La Punta (CT)</text:p>
      <text:p text:style-name="Standard"><text:s text:c="2"/></text:p>
      <text:p text:style-name="Standard"><text:s/></text:p>
      <text:p text:style-name="Standard"><text:s text:c="68"/>IL DIRIGENTE <text:s/></text:p>
      <text:p text:style-name="Standard">Vista la superiore istanza</text:p>
      <text:p text:style-name="P5"><text:s/></text:p>
      <text:p text:style-name="P5"/>
      <text:p text:style-name="P2">AFFIDA IN ADOZIONE</text:p>
      <text:p text:style-name="P4"/>
      <text:p text:style-name="P4">il predetto cane microchip n. <text:s text:c="11"/>alla Sig.ra <text:s/>........</text:p>
      <text:p text:style-name="Standard"><text:s text:c="117"/>Il Dirigente</text:p>
      <text:p text:style-name="Standard"/>
      <text:p text:style-name="Standard">Data ............... <text:s/>Prot. N° <text:s text:c="7"/>del<text:tab/> <text:s text:c="8"/>A.S.P. 3- SERVIZIO IGIENE URBANA VETERINARIA</text:p>
      <text:p text:style-name="P3"/>
      <text:p text:style-name="P3"/>
      <text:p text:style-name="P3"><text:s text:c="4"/></text:p>
      <text:p text:style-name="P3"><text:s/>Da presentare in 3 copie: 1 per il Comune, 1 per il Servizio Veterinario A.S.P., 1 per l'interess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9M49S</meta:editing-duration>
    <meta:editing-cycles>52</meta:editing-cycles>
    <meta:generator>OpenOffice.org/3.4$Win32 OpenOffice.org_project/340m1$Build-9590</meta:generator>
    <dc:date>2014-03-04T13:23:03.81</dc:date>
    <meta:print-date>2013-11-12T17:11:10.23</meta:print-date>
    <meta:document-statistic meta:table-count="0" meta:image-count="0" meta:object-count="0" meta:page-count="1" meta:paragraph-count="33" meta:word-count="305" meta:character-count="3516"/>
    <meta:user-defined meta:name="Info 1"/>
    <meta:user-defined meta:name="Info 2"/>
    <meta:user-defined meta:name="Info 3"/>
    <meta:user-defined meta:name="Info 4"/>
  </office:meta>
</office:document-meta>
</file>