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4.249cm" style:rel-column-width="16383*"/>
    </style:style>
    <style:style style:name="Tabella1.D" style:family="table-column">
      <style:table-column-properties style:column-width="4.251cm" style:rel-column-width="16386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Verdana" fo:font-size="10.5pt" style:font-size-asian="10.5pt" style:font-size-complex="10.5pt"/>
    </style:style>
    <style:style style:name="P2" style:family="paragraph" style:parent-style-name="Standard"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8.758cm"/>
        </style:tab-stops>
      </style:paragraph-properties>
      <style:text-properties style:font-name="Verdana" fo:font-size="11pt" style:font-size-asian="11pt" style:font-size-complex="11pt"/>
    </style:style>
    <style:style style:name="P4" style:family="paragraph" style:parent-style-name="Standard">
      <style:text-properties style:font-name="Verdana"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7" style:family="paragraph" style:parent-style-name="Standard">
      <style:text-properties style:font-name="Verdana" fo:font-size="8pt" style:font-size-asian="8pt" style:font-size-complex="8pt"/>
    </style:style>
    <style:style style:name="P8" style:family="paragraph" style:parent-style-name="Standard">
      <style:paragraph-properties fo:margin-top="0.101cm" fo:margin-bottom="0cm"/>
      <style:text-properties style:font-name="Verdana" fo:font-size="10.5pt" style:font-size-asian="10.5pt" style:font-size-complex="10.5pt"/>
    </style:style>
    <style:style style:name="P9" style:family="paragraph" style:parent-style-name="Standard">
      <style:paragraph-properties fo:margin-top="0.101cm" fo:margin-bottom="0cm" fo:text-align="start" style:justify-single-word="false"/>
      <style:text-properties style:font-name="Verdana" fo:font-size="10.5pt" style:font-size-asian="10.5pt" style:font-size-complex="10.5pt"/>
    </style:style>
    <style:style style:name="P10" style:family="paragraph" style:parent-style-name="Standard">
      <style:paragraph-properties fo:margin-top="0.3cm" fo:margin-bottom="0cm"/>
      <style:text-properties style:font-name="Verdana" fo:font-size="10.5pt" style:font-size-asian="10.5pt" style:font-size-complex="10.5pt"/>
    </style:style>
    <style:style style:name="P11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Verdana" fo:font-size="10.5pt" style:font-size-asian="10.5pt" style:font-size-complex="10.5pt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 <text:s text:c="4"/><text:span text:style-name="T1"><text:s/>AL COMUNE DI SAN GIOVANNI LA PUNTA</text:span></text:p>
      <text:p text:style-name="P3"><text:tab/> <text:s text:c="6"/>UFFICIO DIRITTI ANIMALI</text:p>
      <text:p text:style-name="P2"/>
      <text:p text:style-name="P2"/>
      <text:p text:style-name="P4">OGGETTO: <text:span text:style-name="T2">RICHIESTA RICONOSCIMENTO COLONIA FELINA.</text:span></text:p>
      <text:p text:style-name="P6"/>
      <text:p text:style-name="P6">La sottoscritta <text:s text:c="29"/>, nata a <text:s/>il <text:s text:c="21"/>residente <text:s/>a San Giovanni La Punta in Via <text:s text:c="18"/>n. <text:s text:c="4"/>tel. <text:s text:c="16"/>C.I. n. <text:s text:c="22"/>rilasciata dal Comune di San Giovanni La Punta il <text:s text:c="4"/></text:p>
      <text:p text:style-name="P6"/>
      <text:p text:style-name="P6"><text:tab/><text:tab/><text:tab/><text:tab/><text:tab/><text:tab/>CHIEDE</text:p>
      <text:p text:style-name="P9">ai sensi della<text:tab/>legge<text:tab/>15 del<text:tab/>2000,<text:tab/>che sia riconosciuta<text:tab/>la colonia felina sita<text:tab/> in zona <text:s text:c="14"/>Via <text:s text:c="26"/>. che la procedura di riconoscimento é avvenuta attraverso l'Associazione convenzionata con il Comune <text:s/>di Catania................................. iscritta all' Albo Regionale.......... n...... con sede legale.................................... in......... <text:s text:c="2"/>via..........................................................n.........tel...................................... oppure certificazione dell'Ufficio Progetto Animali prot. n........... del .................... <text:s/>composta dai seguenti gatti le cui caratteristiche sono:</text:p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5">n. ord<text:tab/></text:p>
          </table:table-cell>
          <table:table-cell table:style-name="Tabella1.A1" office:value-type="string">
            <text:p text:style-name="P5">Razza</text:p>
          </table:table-cell>
          <table:table-cell table:style-name="Tabella1.A1" office:value-type="string">
            <text:p text:style-name="P5">Mantello</text:p>
          </table:table-cell>
          <table:table-cell table:style-name="Tabella1.D1" office:value-type="string">
            <text:p text:style-name="P5">Sesso</text:p>
          </table:table-cell>
        </table:table-row>
        <table:table-row>
          <table:table-cell table:style-name="Tabella1.A2" office:value-type="float" office:value="1">
            <text:p text:style-name="P1">1</text:p>
          </table:table-cell>
          <table:table-cell table:style-name="Tabella1.B2" office:value-type="string">
            <text:p text:style-name="P1"><text:s text:c="7"/></text:p>
          </table:table-cell>
          <table:table-cell table:style-name="Tabella1.B2" office:value-type="string">
            <text:p text:style-name="P1"/>
          </table:table-cell>
          <table:table-cell table:style-name="Tabella1.D2" office:value-type="string">
            <text:p text:style-name="P1"/>
          </table:table-cell>
        </table:table-row>
        <table:table-row>
          <table:table-cell table:style-name="Tabella1.A2" office:value-type="float" office:value="2">
            <text:p text:style-name="P1">2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D2" office:value-type="string">
            <text:p text:style-name="P1"/>
          </table:table-cell>
        </table:table-row>
        <table:table-row>
          <table:table-cell table:style-name="Tabella1.A2" office:value-type="float" office:value="3">
            <text:p text:style-name="P1">3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D2" office:value-type="string">
            <text:p text:style-name="P1"/>
          </table:table-cell>
        </table:table-row>
        <table:table-row>
          <table:table-cell table:style-name="Tabella1.A2" office:value-type="float" office:value="4">
            <text:p text:style-name="P1">4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D2" office:value-type="string">
            <text:p text:style-name="P1"/>
          </table:table-cell>
        </table:table-row>
        <table:table-row>
          <table:table-cell table:style-name="Tabella1.A2" office:value-type="float" office:value="5">
            <text:p text:style-name="P1">5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D2" office:value-type="string">
            <text:p text:style-name="P1"/>
          </table:table-cell>
        </table:table-row>
        <table:table-row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D2" office:value-type="string">
            <text:p text:style-name="P1"/>
          </table:table-cell>
        </table:table-row>
        <table:table-row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D2" office:value-type="string">
            <text:p text:style-name="P1"/>
          </table:table-cell>
        </table:table-row>
        <table:table-row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D2" office:value-type="string">
            <text:p text:style-name="P1"/>
          </table:table-cell>
        </table:table-row>
        <table:table-row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D2" office:value-type="string">
            <text:p text:style-name="P1"/>
          </table:table-cell>
        </table:table-row>
      </table:table>
      <text:p text:style-name="P8">Chiede inoltre che i gatti siano catturati e sterilizzati a cura dello/a scrivente, dichiara a tal fine che nel post operatorio gli stessi saranno trattenuti presso il proprio domicilio in Via Carmelitani 64.e successivamente rimessi nello stesso territorio da cui sono stati prelevati. </text:p>
      <text:p text:style-name="P8">San Giovanni La Punta ................</text:p>
      <text:p text:style-name="P8"><text:s text:c="5"/>Firma Associazione<text:tab/> <text:s text:c="64"/>Firma Richiedente</text:p>
      <text:p text:style-name="P10">................................. <text:s text:c="65"/>.............................</text:p>
      <text:p text:style-name="P11"/>
      <text:p text:style-name="P4">Prot. N°<text:tab/> <text:s text:c="5"/>del <text:s text:c="31"/></text:p>
      <text:p text:style-name="P4"><text:s text:c="29"/><text:tab/>COMUNE DI SAN GIOVANNI LA PUNTA</text:p>
      <text:p text:style-name="P4"/>
      <text:p text:style-name="P4">Vista L'istanza SI AUTORIZZA<text:tab/> <text:s text:c="52"/>IL DIRIGENTE</text:p>
      <text:p text:style-name="P8"/>
      <text:p text:style-name="P8">San Giovanni La Punta ................ <text:s text:c="48"/>.........................</text:p>
      <text:p text:style-name="P4">________________________________________________________________________</text:p>
      <text:p text:style-name="P4">Prot. N°<text:tab/> <text:s text:c="5"/>del<text:tab/> <text:s text:c="14"/>ASP-SERVIZIO IGIENE URBANA VETERINARI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Da presentare in tre copie: 1 per il comune, 1 per il servizio veterinario A.S.P., 1 per l'interessa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2H09M34S</meta:editing-duration>
    <meta:editing-cycles>30</meta:editing-cycles>
    <meta:generator>OpenOffice.org/3.4$Win32 OpenOffice.org_project/340m1$Build-9590</meta:generator>
    <dc:date>2013-05-07T16:36:52.85</dc:date>
    <dc:creator>, </dc:creator>
    <meta:document-statistic meta:table-count="1" meta:image-count="0" meta:object-count="0" meta:page-count="1" meta:paragraph-count="27" meta:word-count="214" meta:character-count="2206"/>
    <meta:user-defined meta:name="Info 1"/>
    <meta:user-defined meta:name="Info 2"/>
    <meta:user-defined meta:name="Info 3"/>
    <meta:user-defined meta:name="Info 4"/>
  </office:meta>
</office:document-meta>
</file>