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Verdana" fo:font-size="10.5pt" style:font-size-asian="10.5pt" style:font-size-complex="10.5pt"/>
    </style:style>
    <style:style style:name="P5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text-properties style:font-name="Verdana" fo:font-size="10.5pt" style:font-size-asian="10.5pt" style:font-size-complex="10.5pt"/>
    </style:style>
    <style:style style:name="P8" style:family="paragraph" style:parent-style-name="Standard" style:list-style-name="L1">
      <style:text-properties style:font-name="Verdana" fo:font-size="10.5pt" style:font-size-asian="10.5pt" style:font-size-complex="10.5pt"/>
    </style:style>
    <style:style style:name="P9" style:family="paragraph" style:parent-style-name="Standard">
      <style:text-properties style:font-name="Verdana"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1" style:font-size-asian="11pt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3"><text:s text:c="2"/></text:span><text:span text:style-name="T4">AL </text:span><text:span text:style-name="T4">COMUNE DI SAN GIOVANNI LA PUNTA - <text:s/>UFFICIO DIRITTI ANIMALI</text:span></text:p>
      <text:p text:style-name="P5"/>
      <text:p text:style-name="P1">OGGETTO: RICHIESTA TUTOR CANE RANDAGIO.</text:p>
      <text:p text:style-name="P1"/>
      <text:p text:style-name="P2">Il/La sottoscritt_ .................................... nat_ a .................... il .................... residente <text:s text:c="2"/>........................................................................................................., C.F. ................................., carta identità n. ................... rilasciata dal ................................. <text:s/>il ...................... dichiara di essere disponibile ad assumere il ruolo di <text:span text:style-name="T2">tutore</text:span>, del cane di quartiere, di indole docile, stazionante di norma in via ........................, di seguito specificato: </text:p>
      <text:p text:style-name="P2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6">Razza</text:p>
          </table:table-cell>
          <table:table-cell table:style-name="Tabella1.A1" office:value-type="string">
            <text:p text:style-name="P6">Taglia</text:p>
          </table:table-cell>
          <table:table-cell table:style-name="Tabella1.A1" office:value-type="string">
            <text:p text:style-name="P6">Mantello</text:p>
          </table:table-cell>
          <table:table-cell table:style-name="Tabella1.A1" office:value-type="string">
            <text:p text:style-name="P6">Sesso</text:p>
          </table:table-cell>
          <table:table-cell table:style-name="Tabella1.E1" office:value-type="string">
            <text:p text:style-name="P6">Età</text:p>
          </table:table-cell>
        </table:table-row>
        <table:table-row>
          <table:table-cell table:style-name="Tabella1.A2" office:value-type="string">
            <text:p text:style-name="P6">meticcia</text:p>
          </table:table-cell>
          <table:table-cell table:style-name="Tabella1.A2" office:value-type="string">
            <text:p text:style-name="P6">grande</text:p>
          </table:table-cell>
          <table:table-cell table:style-name="Tabella1.A2" office:value-type="string">
            <text:p text:style-name="P6">nocciola chiaro</text:p>
          </table:table-cell>
          <table:table-cell table:style-name="Tabella1.A2" office:value-type="string">
            <text:p text:style-name="P6">femmina</text:p>
          </table:table-cell>
          <table:table-cell table:style-name="Tabella1.E2" office:value-type="string">
            <text:p text:style-name="P6">12 mesi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P1">, ai sensi della L.R. n. 15 del 2000.art.15 comma 7.</text:p>
      <text:p text:style-name="P3"/>
      <text:p text:style-name="P3">CHIEDE</text:p>
      <text:p text:style-name="P4"><text:span text:style-name="T5">- </text:span>Identificazione e iscrizione anagrafe canina.<text:tab/> <text:span text:style-name="T7">■</text:span></text:p>
      <text:p text:style-name="P4"><text:span text:style-name="T5">- </text:span>Sterilizzazione <text:s/><text:span text:style-name="T7">■</text:span></text:p>
      <text:p text:style-name="P4">- Controllo sanitario <text:s/><text:span text:style-name="T7">■</text:span><text:span text:style-name="T6"> </text:span></text:p>
      <text:p text:style-name="P4"><text:span text:style-name="T5">- </text:span>Reimmissione nel territorio.<text:span text:style-name="T6"> </text:span><text:span text:style-name="T7">■</text:span></text:p>
      <text:p text:style-name="P2">Se sterilizzato comunica che il cane, nel post operatorio, sarà trattenuto presso Via ..................... in San Giovanni La Punta e successivamente rimesso nello stesso territorio da cui è stato prelevato.</text:p>
      <text:p text:style-name="P3">DICHIARA </text:p>
      <text:p text:style-name="Standard"><text:s/></text:p>
      <text:list xml:id="list2004033662912660876" text:style-name="L1">
        <text:list-item>
          <text:p text:style-name="P8">che si assume la responsabilità di accudirlo, nel rispetto dei diritti degli animali come indicato dalla legge regionale n. 15 del 3 luglio 2000 e successive modifiche;</text:p>
        </text:list-item>
        <text:list-item>
          <text:p text:style-name="P8">che con la presente autorizza il trattamento dei propri dati in un archivio <text:s text:c="3"/>telematico in conformità al D. L.vo n. 196/2003;</text:p>
        </text:list-item>
      </text:list>
      <text:p text:style-name="P1"><text:s text:c="82"/></text:p>
      <text:p text:style-name="P1"/>
      <text:p text:style-name="P1">Data <text:s text:c="4"/>. <text:s text:c="4"/>. <text:s text:c="42"/>Firma <text:s text:c="2"/></text:p>
      <text:p text:style-name="P1"/>
      <text:p text:style-name="P1"/>
      <text:p text:style-name="P1"/>
      <text:p text:style-name="P1"/>
      <text:p text:style-name="P1">Prot. N° <text:s text:c="9"/>del<text:tab/> <text:s text:c="29"/>COMUNE DI SAN GIOVANNI LA PUNTA</text:p>
      <text:p text:style-name="P1"/>
      <text:p text:style-name="P1"/>
      <text:p text:style-name="P1"/>
      <text:p text:style-name="P1">SI <text:s/>AUTORIZZA<text:tab/> <text:s text:c="29"/>IL DIRIGENTE L'UFFICIO DIRITTI ANIMALI</text:p>
      <text:p text:style-name="P1"/>
      <text:p text:style-name="P1"/>
      <text:p text:style-name="P1"/>
      <text:p text:style-name="P1"><text:tab/> <text:s text:c="2"/>Prot. N°<text:tab/> <text:s text:c="3"/>del<text:tab/> <text:s text:c="14"/>A.S.P. 3- SERVIZIO IGIENE URBANA VETERINARIA</text:p>
      <text:p text:style-name="P1"/>
      <text:p text:style-name="P9"/>
      <text:p text:style-name="P9"/>
      <text:p text:style-name="P9">• Da presentare in tre copie: 1 per il comune, 1 per il servizio véterinario A.S.P. , 1 per l'interessato.</text:p>
      <text:p text:style-name="P9">• <text:s/>N.B. la reimmissione sul territorio considerata l'indole docile del cane, la popolazione canina già presente sul territorio é disposta con ordinanza sinda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5S</meta:editing-duration>
    <meta:editing-cycles>22</meta:editing-cycles>
    <meta:generator>OpenOffice.org/3.4$Win32 OpenOffice.org_project/340m1$Build-9590</meta:generator>
    <dc:date>2014-03-04T13:16:12.92</dc:date>
    <meta:print-date>2013-08-05T12:11:46.44</meta:print-date>
    <meta:document-statistic meta:table-count="1" meta:image-count="0" meta:object-count="0" meta:page-count="1" meta:paragraph-count="31" meta:word-count="259" meta:character-count="2114"/>
    <meta:user-defined meta:name="Info 1"/>
    <meta:user-defined meta:name="Info 2"/>
    <meta:user-defined meta:name="Info 3"/>
    <meta:user-defined meta:name="Info 4"/>
  </office:meta>
</office:document-meta>
</file>